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833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Normalny" style:family="paragraph">
      <style:paragraph-properties fo:text-align="justify" fo:margin-left="3.4409in" fo:text-indent="0.4923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1" style:parent-style-name="Normalny" style:family="paragraph">
      <style:paragraph-properties fo:text-align="justify" fo:margin-left="3.4409in" fo:text-indent="0.4923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2" style:parent-style-name="Normalny" style:family="paragraph">
      <style:paragraph-properties fo:text-align="justify" fo:margin-left="3.4409in" fo:text-indent="0.4923in">
        <style:tab-stops/>
      </style:paragraph-properties>
      <style:text-properties style:font-name="Times New Roman" fo:font-weight="bold" style:font-weight-asian="bold" style:language-asian="ar" style:country-asian="SA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style:language-asian="ar" style:country-asian="SA"/>
    </style:style>
    <style:style style:name="P14" style:parent-style-name="Normalny" style:family="paragraph">
      <style:paragraph-properties fo:keep-with-next="always" fo:text-align="center" fo:margin-bottom="0.0833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P20" style:parent-style-name="Normalny" style:family="paragraph">
      <style:paragraph-properties fo:text-align="justify" fo:margin-bottom="0.0833in" fo:text-indent="0.4916in"/>
      <style:text-properties style:font-name="Times New Roman" style:font-weight-complex="bold"/>
    </style:style>
    <style:style style:name="P21" style:parent-style-name="Normalny" style:family="paragraph">
      <style:paragraph-properties fo:text-align="justify" fo:text-indent="0.4916in"/>
      <style:text-properties style:font-name="Times New Roman" style:font-weight-complex="bold"/>
    </style:style>
    <style:style style:name="P22" style:parent-style-name="Normalny" style:family="paragraph">
      <style:paragraph-properties fo:text-align="justify"/>
      <style:text-properties style:font-name="Times New Roman" style:font-weight-complex="bold"/>
    </style:style>
    <style:style style:name="P23" style:parent-style-name="Normalny" style:family="paragraph">
      <style:paragraph-properties fo:margin-bottom="0.0277in" fo:line-height="150%"/>
      <style:text-properties style:font-name="Times New Roman" style:font-weight-complex="bold"/>
    </style:style>
    <style:style style:name="P24" style:parent-style-name="Normalny" style:family="paragraph">
      <style:paragraph-properties fo:margin-bottom="0.0277in" fo:line-height="150%"/>
      <style:text-properties style:font-name="Times New Roman" style:font-weight-complex="bold"/>
    </style:style>
    <style:style style:name="P25" style:parent-style-name="Normalny" style:family="paragraph">
      <style:paragraph-properties fo:text-align="center"/>
      <style:text-properties style:font-name="Times New Roman" style:font-weight-complex="bold"/>
    </style:style>
    <style:style style:name="P26" style:parent-style-name="Normalny" style:family="paragraph">
      <style:paragraph-properties fo:text-align="center"/>
      <style:text-properties style:font-name="Times New Roman" style:font-weight-complex="bold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 fo:font-weight="bold" style:font-weight-asian="bold"/>
    </style:style>
    <style:style style:name="P29" style:parent-style-name="Normalny" style:family="paragraph">
      <style:paragraph-properties fo:line-height="115%"/>
      <style:text-properties style:font-name="Times New Roman" style:font-weight-complex="bold" fo:font-size="10pt" style:font-size-asian="10pt" style:font-size-complex="10pt"/>
    </style:style>
    <style:style style:name="P3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P40" style:parent-style-name="Akapitzlistą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Akapitzlistą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Akapitzlistą" style:family="paragraph">
      <style:paragraph-properties fo:text-align="center" fo:margin-bottom="0in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Akapitzlistą" style:family="paragraph">
      <style:paragraph-properties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.0833in" fo:margin-left="0.0298in">
        <style:tab-stops/>
      </style:paragraph-properties>
      <style:text-properties style:font-name="Times New Roman"/>
    </style:style>
    <style:style style:name="P45" style:parent-style-name="Normalny" style:list-style-name="LFO2" style:family="paragraph">
      <style:paragraph-properties fo:text-align="justify" fo:margin-bottom="0in" fo:line-height="100%" fo:margin-left="0.2951in" fo:text-indent="-0.2958in">
        <style:tab-stops>
          <style:tab-stop style:type="left" style:position="-0.2951in"/>
        </style:tab-stops>
      </style:paragraph-properties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Hiperłącze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list-style-name="LFO2" style:family="paragraph">
      <style:paragraph-properties fo:text-align="justify" fo:margin-bottom="0in" fo:line-height="100%" fo:margin-left="0.2951in" fo:margin-right="0.0465in" fo:text-indent="-0.2659in">
        <style:tab-stops>
          <style:tab-stop style:type="left" style:position="-0.2951in"/>
        </style:tab-stops>
      </style:paragraph-properties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Hiperłącze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list-style-name="LFO2" style:family="paragraph">
      <style:paragraph-properties fo:text-align="justify" fo:margin-bottom="0in" fo:line-height="100%" fo:margin-left="0.2958in" fo:margin-right="0.0472in" fo:text-indent="-0.2659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56" style:parent-style-name="Normalny" style:list-style-name="LFO3" style:family="paragraph">
      <style:paragraph-properties fo:text-align="justify" fo:margin-bottom="0in" fo:line-height="100%" fo:margin-left="0.2958in" fo:margin-right="0.0472in" fo:text-indent="-0.2916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57" style:parent-style-name="Normalny" style:list-style-name="LFO3" style:family="paragraph">
      <style:paragraph-properties fo:text-align="justify" fo:margin-bottom="0in" fo:line-height="100%" fo:margin-left="0.2958in" fo:margin-right="0.0472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58" style:parent-style-name="Normalny" style:list-style-name="LFO3" style:family="paragraph">
      <style:paragraph-properties fo:text-align="justify" fo:margin-bottom="0in" fo:line-height="100%" fo:margin-left="0.2958in" fo:margin-right="0.0472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59" style:parent-style-name="Normalny" style:family="paragraph">
      <style:paragraph-properties fo:text-align="justify" fo:margin-left="0.2958in" fo:margin-right="0.0472in" fo:text-indent="-0.0986in">
        <style:tab-stops/>
      </style:paragraph-properties>
      <style:text-properties style:font-name="Times New Roman"/>
    </style:style>
    <style:style style:name="P60" style:parent-style-name="Normalny" style:family="paragraph">
      <style:paragraph-properties fo:text-align="justify" fo:margin-left="0.2958in" fo:margin-right="0.0465in" fo:text-indent="-0.0986in">
        <style:tab-stops/>
      </style:paragraph-properties>
      <style:text-properties style:font-name="Times New Roman"/>
    </style:style>
    <style:style style:name="P61" style:parent-style-name="Normalny" style:list-style-name="LFO3" style:family="paragraph">
      <style:paragraph-properties fo:text-align="justify" fo:margin-bottom="0in" fo:line-height="100%" fo:margin-left="0.2958in" fo:margin-right="0.0465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62" style:parent-style-name="Normalny" style:list-style-name="LFO3" style:family="paragraph">
      <style:paragraph-properties fo:text-align="justify" fo:margin-bottom="0in" fo:line-height="100%" fo:margin-left="0.2958in" fo:margin-right="0.0465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63" style:parent-style-name="Normalny" style:list-style-name="LFO3" style:family="paragraph">
      <style:paragraph-properties fo:text-align="justify" fo:margin-bottom="0in" fo:line-height="100%" fo:margin-left="0.2958in" fo:margin-right="0.0465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64" style:parent-style-name="Normalny" style:list-style-name="LFO3" style:family="paragraph">
      <style:paragraph-properties fo:text-align="justify" fo:margin-bottom="0in" fo:line-height="100%" fo:margin-left="0.2958in" fo:margin-right="0.0465in" fo:text-indent="-0.2958in">
        <style:tab-stops>
          <style:tab-stop style:type="left" style:position="-0.2958in"/>
        </style:tab-stops>
      </style:paragraph-properties>
      <style:text-properties style:font-name="Times New Roman"/>
    </style:style>
    <style:style style:name="P6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Imię i nazwisko ....................................................... <text:s text:c="17"/>Zagnańsk, dnia …………………...</text:span><text:span text:style-name="T3"><text:line-break/></text:span><text:span text:style-name="T4">Adres .........................</text:span><text:span text:style-name="T5">..............................................</text:span><text:span text:style-name="T6"><text:line-break/></text:span><text:span text:style-name="T7">..................................................................................</text:span><text:span text:style-name="T8"><text:line-break/></text:span><text:span text:style-name="T9">Telefon ………........................................................</text:span></text:p>
      <text:p text:style-name="P10">Urząd Gminy Zagnańsk<text:s/></text:p>
      <text:p text:style-name="P11">ul. Spacerowa 8</text:p>
      <text:p text:style-name="P12">26 – 050 Zagnańsk</text:p>
      <text:p text:style-name="P13"/>
      <text:p text:style-name="P14">WNIOSEK</text:p>
      <text:p text:style-name="P15"><text:span text:style-name="T16">o dofinansowanie zabiegu sterylizacji/kastracji* kota/psa*</text:span><text:span text:style-name="T17"><text:s/></text:span></text:p>
      <text:p text:style-name="P18"><text:span text:style-name="T19">w ramach „Programu opieki nad zwierzętami bezdomnymi oraz zapobiegania bezdomności zwierząt na terenie Gminy Zagnańsk w 2021 roku”.</text:span></text:p>
      <text:p text:style-name="P20"/>
      <text:p text:style-name="P21">Zwracam się o dofinansowanie planowanego zabiegu<text:s/>kastracji/sterylizacji* psa/kota*, którego jestem właścicielem.</text:p>
      <text:p text:style-name="P22">Informacje o posiadanym zwierzęciu:<text:s/></text:p>
      <text:p text:style-name="P23">1. Gatunek zwierzęcia: ………………………………</text:p>
      <text:p text:style-name="P24">2. Rasa .........................................................................<text:line-break/>3. Wiek .......................................................................<text:line-break/>4. Płeć ........................................................................<text:line-break/>5. Adres przebywania zwierzęcia 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</text:p>
      <text:p text:style-name="P25">Zobowiązuję się do szczególnej opieki nad zwierzęciem w okresie po zabiegowym.</text:p>
      <text:p text:style-name="P26">W przypadku zabiegu kastracji/sterylizacji* psa/kota* zobowiązuję się do opłacenia lekarzowi weterynarii 50% kosztów ww. zabiegu.</text:p>
      <text:p text:style-name="P27"/>
      <text:p text:style-name="P28">Załączniki:</text:p>
      <text:p text:style-name="P29"><text:line-break/>1. Oświadczenie dotyczące wykonania zabiegu weterynaryjnego (potwierdzone przez lekarza weterynarii)</text:p>
      <text:p text:style-name="P30">2. Kserokopia aktualnego zaświadczenia<text:s/>o szczepieniu psa przeciwko wściekliźnie</text:p>
      <text:p text:style-name="P31"/>
      <text:p text:style-name="P32">……………………… <text:s text:c="61"/>.…………………………………….</text:p>
      <text:p text:style-name="Normalny"><text:span text:style-name="T33"><text:s text:c="12"/></text:span><text:span text:style-name="T34">Miejscowość <text:s text:c="3"/></text:span><text:span text:style-name="T35"><text:s text:c="88"/></text:span><text:span text:style-name="T36"><text:s/>data i cz</text:span><text:span text:style-name="T37">ytelny podpis <text:s text:c="7"/>wnioskodawcy</text:span></text:p>
      <text:p text:style-name="Normalny"><text:span text:style-name="T38">*<text:s/></text:span><text:span text:style-name="T39">Niepotrzebne skreślić</text:span></text:p>
      <text:p text:style-name="P40"><text:bookmark-start text:name="_Hlk28675055"/></text:p>
      <text:p text:style-name="P41"/>
      <text:soft-page-break/>
      <text:p text:style-name="P42">Klauzula informacyjna o przetwarzaniu danych osobowych</text:p>
      <text:p text:style-name="P43"/>
      <text:p text:style-name="P44">Na podstawie art. 13 Rozporządzenia Parlamentu Europejskiego i Rady (UE) 2016/679<text:s/><text:line-break/>z dnia 27 kwietnia 2016 r. w sprawie ochrony osób<text:s/>fizycznych w związku z przetwarzaniem danych osobowych i w sprawie swobodnego przepływu takich danych oraz uchylenia dyrektywy 95/46/WE (ogólne rozporządzenie o ochronie danych) z dnia 27 kwietnia 2016 r., publ. Dz. Urz. UE L Nr 119, s. I informuję, iż:</text:p>
      <text:list text:style-name="LFO2" text:continue-numbering="true">
        <text:list-item>
          <text:p text:style-name="P45"><text:span text:style-name="T46">Ad</text:span><text:span text:style-name="T47">ministratorem Pani/Pana danych osobowych jest Wójt Gminy Zagnańsk z siedzibą przy ul. Spacerowej 8, 26-050 Zagnańsk, telefon kontaktowy: 41 300 13 22, główna skrzynka e-mail:<text:s/></text:span><text:a xlink:href="mailto:sekretariat@zagnansk.pl" office:target-frame-name="_top" xlink:show="replace"><text:span text:style-name="T48">sekretariat@zagnansk.pl</text:span></text:a><text:span text:style-name="T49"><text:s/></text:span></text:p>
        </text:list-item>
        <text:list-item>
          <text:p text:style-name="P50"><text:span text:style-name="T51">Administ</text:span><text:span text:style-name="T52">rator wyznaczył Inspektora Ochrony Danych Osobowych, z którym można się kontaktować w sprawie swoich danych osobowych pod adresem e-mail:<text:s/></text:span><text:a xlink:href="mailto:inspektor@cbi24.pl" office:target-frame-name="_top" xlink:show="replace"><text:span text:style-name="T53">inspektor@cbi24.pl</text:span></text:a><text:span text:style-name="T54"><text:s/></text:span></text:p>
        </text:list-item>
        <text:list-item>
          <text:p text:style-name="P55">Dane osobowe będą przetwarzane w celu realizacji Programu opieki nad zwierzętami bezdomnymi oraz zapobieganie bezdomności zwierząt z terenu Gminy Zagnańsk w 2021 roku, Ustawy z dnia 14 czerwca 1960 r. Kodeks Postępowania Administracyjnego (Dz. U. z 2020 poz. 256 z późn. zm.) oraz na podstawie art. 6 ust. 1 lit. c RODO.</text:p>
        </text:list-item>
      </text:list>
      <text:list text:style-name="LFO3" text:continue-numbering="true">
        <text:list-item>
          <text:p text:style-name="P56">Dane osobowe będą przetwarzane przez okres niezbędny do realizacji ww. celu oraz na czas wymagany przepisami ustawy o narodowym zasobie archiwalnym i archiwach.</text:p>
        </text:list-item>
        <text:list-item>
          <text:p text:style-name="P57">Odbiorcami Pani/Pana danych będą podmioty, które na podstawie zawartych umów przetwarzają dane osobowe w imieniu Administratora.</text:p>
        </text:list-item>
        <text:list-item>
          <text:p text:style-name="P58">Osoba, której dane dotyczą ma prawo do:</text:p>
        </text:list-item>
      </text:list>
      <text:p text:style-name="P59">- dostępu do treści swoich danych oraz możliwości ich poprawiania, sprostowania, ograniczenia przetwarzania oraz do przenoszenia swoich danych, a także - w przypadkach<text:s/>przewidzianych prawem - prawo do usunięcia danych i prawo do wniesienia sprzeciwu wobec przetwarzania Państwa danych.</text:p>
      <text:p text:style-name="P60">- wniesienia skargi do organu nadzorczego w przypadku gdy przetwarzanie danych odbywa się<text:s/><text:line-break/>z naruszeniem przepisów powyższego rozporządzenia tj. Prezesa Ochrony Danych Osobowych, ul. Stawki 2, 00-193 Warszawa.</text:p>
      <text:list text:style-name="LFO3" text:continue-numbering="true">
        <text:list-item>
          <text:p text:style-name="P61">Administrator nie zamierza przekazywać danych osobowych zawartych w formularzu, do państwa trzeciego ani do organizacji międzynarodowych.</text:p>
        </text:list-item>
        <text:list-item>
          <text:p text:style-name="P62">Dane osobowe zawarte w formularzu zostaną ujawnione jedynie organom upoważnionym do tego przepisami prawa.</text:p>
        </text:list-item>
        <text:list-item>
          <text:p text:style-name="P63">W oparciu o dane osobowe zawarte w formularzu, Administrator nie będzie podejmował zautomatyzowanych decyzji, w tym decyzji będących wynikiem profilowania.</text:p>
        </text:list-item>
        <text:list-item>
          <text:p text:style-name="P64">Podanie danych osobowych jest obowiązkowe ze względu na przepisy prawa<text:s/><text:line-break/>(za wyjątkiem danych na które wyrażono zgodę). Brak podania danych osobowych będzie skutkował pozostawieniem wniosku bez rozpatrzenia na warunkach określonych<text:s/><text:line-break/>w kodeksie postępowania administracyjnego.<text:bookmark-end text:name="_Hlk28675055"/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style:font-name-complex="Calibri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193in" text:min-label-width="0in" text:list-level-position-and-space-mode="label-alignment">
          <style:list-level-label-alignment text:label-followed-by="listtab" fo:margin-left="0.193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ta Trela</meta:initial-creator>
    <dc:creator>Paweł Cieslak</dc:creator>
    <meta:creation-date>2021-12-27T11:58:00Z</meta:creation-date>
    <dc:date>2021-12-27T11:58:00Z</dc:date>
    <meta:template xlink:href="Normal.dotm" xlink:type="simple"/>
    <meta:editing-cycles>2</meta:editing-cycles>
    <meta:editing-duration>PT0S</meta:editing-duration>
    <meta:document-statistic meta:page-count="2" meta:paragraph-count="9" meta:word-count="673" meta:character-count="4708" meta:row-count="33" meta:non-whitespace-character-count="4044"/>
  </office:meta>
</office:document-meta>
</file>